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nderweg 91A, 2742L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6 heeft de Omgevingsdienst Midden-Holland (ODMH) namens de gemeente Waddinxveen een melding ontvangen ter plaatse van de Onderweg 91A, 2742LB Waddinxveen.</text:p>
            <text:p text:style-name="common-al">Het gaat om MBA het graven in de bodem &gt; Interventiewaarde.</text:p>
            <text:p text:style-name="common-al">De melding heeft kenmerk 2026-0001595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2979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95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nderweg 91A, 2742LB Waddinx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0</meta:user-defined>
    <meta:user-defined meta:name="OVERHEIDop.GmbID/DC.identifier">gmb-2026-329790</meta:user-defined>
    <meta:user-defined meta:name="OVERHEIDop.versieInformatie"/>
  </office:meta>
</office:document-meta>
</file>