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erbouwen en uitbreiden woning over 3 bouwlagen, aan Van den Boenhoffstraat 1, 6525B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geschakelde woning: verbouwen en uitbreiden woning over 3 bouwlagen aan Van den Boenhoffstraat 1, 6525BZ Nijmegen. Dit besluit namen wij op 8 juli 2026 voor de aanvraag met zaaknummer Z2026-00001330.</text:p>
            <text:p text:style-name="common-al">Het gaat om de volgende activiteiten :</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7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7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0</meta:user-defined>
    <meta:user-defined meta:name="DCTERMS.abstract">Betreft:  Besluit op locatie Van den Boenhoffstraat 1, 6525BZ Nijmegen</meta:user-defined>
    <dc:language>nl</dc:language>
    <meta:user-defined meta:name="OVERHEIDop.locatietype/OVERHEIDop.gebiedsmarkering">Vlak</meta:user-defined>
    <meta:user-defined meta:name="DC.title">Besluit verbouwen en uitbreiden woning over 3 bouwlagen, aan Van den Boenhoffstraat 1, 6525BZ Nijmegen</meta:user-defined>
    <meta:user-defined meta:name="OVERHEIDop.datumEindeReactietermijn">2026-08-24</meta:user-defined>
    <meta:user-defined meta:name="OVERHEIDop.terinzageleggingBG">https://jeleefomgeving.nl/inzien/001479179/4848cd11-8fdf-439a-8653-5a8f56f6bcdd</meta:user-defined>
    <meta:user-defined meta:name="DCTERMS.W3CDTF/DCTERMS.available">2026-07-10</meta:user-defined>
    <meta:user-defined meta:name="DCTERMS.W3CDTF/OVERHEIDop.jaargang">2026</meta:user-defined>
    <meta:user-defined meta:name="OVERHEIDop.publicationIssue">329788</meta:user-defined>
    <meta:user-defined meta:name="OVERHEIDop.GmbID/DC.identifier">gmb-2026-329788</meta:user-defined>
    <meta:user-defined meta:name="OVERHEIDop.versieInformatie"/>
  </office:meta>
</office:document-meta>
</file>