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Hel van Bovensmilde 2026, door en om Boven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De Hel van Bovensmilde 2026, door en om Bovensmilde.</text:p>
            <text:p text:style-name="common-al">De aanvraag is geregistreerd onder kenmerk Z2026-00000648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97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48</meta:user-defined>
    <meta:user-defined meta:name="DCTERMS.abstract">Betreft Aanvraag op locatie Rozenstraat 25, 9421RL Bovensmi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De Hel van Bovensmilde 2026, door en om Bovensmilde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86</meta:user-defined>
    <meta:user-defined meta:name="OVERHEIDop.GmbID/DC.identifier">gmb-2026-329786</meta:user-defined>
    <meta:user-defined meta:name="OVERHEIDop.versieInformatie"/>
  </office:meta>
</office:document-meta>
</file>