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wijzigingsvergunning voor Zonnepark EOS Lage Wald op de locatie Lagewald 5 te Groesbeek zaaknummer Z26AB.0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7 juli 2026 </text:p>
            <text:p text:style-name="common-al">
            <text:span text:style-name="nadrukvet">DSO-kenmerk:</text:span> 2026070701672</text:p>
            <text:p text:style-name="common-al">
            <text:span text:style-name="nadrukvet">Voor:</text:span> een wijzigingsvergunning voor Zonnepark EOS Lage Wald </text:p>
            <text:p text:style-name="common-al">
            <text:span text:style-name="nadrukvet">Locatie:</text:span> Lagewald 5 te Groesbeek </text:p>
            <text:p text:style-name="common-al">
            <text:span text:style-name="nadrukvet">Ons zaaknummer:</text:span> Z26AB.063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3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2978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8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8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een wijzigingsvergunning voor Zonnepark EOS Lage Wald op de locatie Lagewald 5 te Groesbeek zaaknummer Z26AB.0635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82</meta:user-defined>
    <meta:user-defined meta:name="OVERHEIDop.GmbID/DC.identifier">gmb-2026-329782</meta:user-defined>
    <meta:user-defined meta:name="OVERHEIDop.versieInformatie"/>
  </office:meta>
</office:document-meta>
</file>