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Eerste Boerhaavestraat 21 Amsterdam , 14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1784</text:p>
            <text:p text:style-name="common-al">DSO nummer: 2026063000749</text:p>
            <text:p text:style-name="common-al">Ontvangstdatum melding: 30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784</meta:user-defined>
    <meta:user-defined meta:name="DCTERMS.abstract">261024188 Eerste Boerhaavestraat 1 e.o. Amsterdam (o.w.)</meta:user-defined>
    <dc:language>nl</dc:language>
    <meta:user-defined meta:name="OVERHEIDop.locatietype/OVERHEIDop.gebiedsmarkering">Vlak</meta:user-defined>
    <meta:user-defined meta:name="DC.title">Melding graven bodem - Nabij Eerste Boerhaavestraat 21 Amsterdam , 14 meter richting noordwes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66</meta:user-defined>
    <meta:user-defined meta:name="OVERHEIDop.GmbID/DC.identifier">gmb-2026-329766</meta:user-defined>
    <meta:user-defined meta:name="OVERHEIDop.versieInformatie"/>
  </office:meta>
</office:document-meta>
</file>