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Walbeeckstraat 23-1 1058C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het dakterras op de aanbouw aan de achterzijde ten behoeve van de woonfunctie</text:p>
            <text:p text:style-name="common-al">Besluit: verleend</text:p>
            <text:p text:style-name="common-al">Besluit verzonden op: 07-07-2026</text:p>
            <text:p text:style-name="common-al">Zaakadres: Van Walbeeckstraat 23-1 1058CG Amsterdam</text:p>
            <text:p text:style-name="common-al">Zaaknummer: Z2026-016013</text:p>
            <text:p text:style-name="common-al">DSO-nummer: 202604100037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16013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758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75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75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6013</meta:user-defined>
    <meta:user-defined meta:name="DCTERMS.abstract">vergroten van het dakterras op de aanbouw aan de achterzijde ten behoeve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Van Walbeeckstraat 23-1 1058CG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758</meta:user-defined>
    <meta:user-defined meta:name="OVERHEIDop.GmbID/DC.identifier">gmb-2026-329758</meta:user-defined>
    <meta:user-defined meta:name="OVERHEIDop.versieInformatie"/>
  </office:meta>
</office:document-meta>
</file>