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.F. van Hengelstraat 157 1019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8527</text:p>
            <text:p text:style-name="common-al">DSO nummer: 2026061601073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8527</meta:user-defined>
    <meta:user-defined meta:name="DCTERMS.abstract">251054947 J.F. van Hengelstraat 157 Amsterdam (o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J.F. van Hengelstraat 157 1019TP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6</meta:user-defined>
    <meta:user-defined meta:name="OVERHEIDop.GmbID/DC.identifier">gmb-2026-329756</meta:user-defined>
    <meta:user-defined meta:name="OVERHEIDop.versieInformatie"/>
  </office:meta>
</office:document-meta>
</file>