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331, 2593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Thuja Plicata (stamomtrek 86cm), staande in de achtertuin van het perceel Stuyvesantstraat 331 en het herbeplanten van een Japanse kers en een krentenboom</text:p>
            <text:p text:style-name="common-al"/>
            <text:p text:style-name="common-al">Ons kenmerk: VTH2026-628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331, 2593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75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883</meta:user-defined>
    <meta:user-defined meta:name="DCTERMS.abstract">het kappen van een Thuja Plicata (stamomtrek 86cm), staande in de achtertuin van het perceel Stuyvesantstraat 331 en het herbeplanten van een Japanse kers en een krentenboom</meta:user-defined>
    <dc:language>nl</dc:language>
    <meta:user-defined meta:name="OVERHEIDop.locatietype/OVERHEIDop.gebiedsmarkering">Punt</meta:user-defined>
    <meta:user-defined meta:name="DC.title">Omgevingsvergunning - Aangevraagd, Stuyvesantstraat 331, 2593 GK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54</meta:user-defined>
    <meta:user-defined meta:name="OVERHEIDop.GmbID/DC.identifier">gmb-2026-329754</meta:user-defined>
    <meta:user-defined meta:name="OVERHEIDop.versieInformatie"/>
  </office:meta>
</office:document-meta>
</file>