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oerdompstraat 52, Groot-Ammers, zaaknummer OMG-2026-1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59-28-00001</text:p>
            <text:p text:style-name="common-al">Voor het: vervangen/aanpassen van de kozijnen in de voorgevel</text:p>
            <text:p text:style-name="common-al"/>
            <text:p text:style-name="common-al">
            <text:span text:style-name="nadrukvet">Locatie: Roerdompstraat 52, Groot-Ammers</text:span>
          </text:p>
            <text:p text:style-name="common-al">Datum ontvangst: 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97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59</meta:user-defined>
    <meta:user-defined meta:name="DCTERMS.abstract">Gemeente - aanvr. beschikking behandelen - vervangen/aanpassen van de kozijnen in de voorgevel - Roerdompstraat 52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Roerdompstraat 52, Groot-Ammers, zaaknummer OMG-2026-1159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50</meta:user-defined>
    <meta:user-defined meta:name="OVERHEIDop.GmbID/DC.identifier">gmb-2026-329750</meta:user-defined>
    <meta:user-defined meta:name="OVERHEIDop.versieInformatie"/>
  </office:meta>
</office:document-meta>
</file>