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ulenbroek 9, Bleskensgraaf ca, zaaknummer OMG-2026-1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71-28-00001</text:p>
            <text:p text:style-name="common-al">Voor het: bouwen van een nieuwe woning</text:p>
            <text:p text:style-name="common-al"/>
            <text:p text:style-name="common-al">
            <text:span text:style-name="nadrukvet">Locatie: Meulenbroek 9, Bleskensgraaf ca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74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71</meta:user-defined>
    <meta:user-defined meta:name="DCTERMS.abstract">Gemeente - aanvr. beschikking behandelen - bouwen van een nieuwe woning - Meulenbroek 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ulenbroek 9, Bleskensgraaf ca, zaaknummer OMG-2026-1171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47</meta:user-defined>
    <meta:user-defined meta:name="OVERHEIDop.GmbID/DC.identifier">gmb-2026-329747</meta:user-defined>
    <meta:user-defined meta:name="OVERHEIDop.versieInformatie"/>
  </office:meta>
</office:document-meta>
</file>