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 12 september 2026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 Monumentendag 12 september 2026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7-2026. We nemen waarschijnlijk voor 31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97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3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, Open Monumentendag 12 september 2026, Centrum Mepp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46</meta:user-defined>
    <meta:user-defined meta:name="OVERHEIDop.GmbID/DC.identifier">gmb-2026-329746</meta:user-defined>
    <meta:user-defined meta:name="OVERHEIDop.versieInformatie"/>
  </office:meta>
</office:document-meta>
</file>