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sdoornlaan 3, 3951DB Maarn, het kappen van negen bomen 1 berk, 1 esdoorn, 1 lariks,1vogelkers en 5 coniferen (RX2026-00001703, 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sdoornlaan 3, 3951DB Maarn, het kappen van negen bomen 1 berk, 1 esdoorn, 1 lariks,1vogelkers en 5 coniferen (RX2026-00001703, 7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7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03</meta:user-defined>
    <meta:user-defined meta:name="DCTERMS.abstract">Esdoornlaan 3, 3951DB Maarn, het kappen van negen bomen 1 berk, 1 esdoorn, 1 lariks,1vogelkers en 5 coniferen (RX2026-00001703, 7 juli 2026)</meta:user-defined>
    <dc:language>nl</dc:language>
    <meta:user-defined meta:name="OVERHEIDop.locatietype/OVERHEIDop.gebiedsmarkering">Vlak</meta:user-defined>
    <meta:user-defined meta:name="DC.title">Gemeente Utrechtse Heuvelrug, ingediende aanvraag omgevingsvergunning - Esdoornlaan 3, 3951DB Maarn, het kappen van negen bomen 1 berk, 1 esdoorn, 1 lariks,1vogelkers en 5 coniferen (RX2026-00001703, 7 juli 2026)</meta:user-defined>
    <meta:user-defined meta:name="DCTERMS.W3CDTF/DCTERMS.available">2026-07-10</meta:user-defined>
    <meta:user-defined meta:name="DCTERMS.W3CDTF/OVERHEIDop.jaargang">2026</meta:user-defined>
    <meta:user-defined meta:name="OVERHEIDop.publicationIssue">329745</meta:user-defined>
    <meta:user-defined meta:name="OVERHEIDop.GmbID/DC.identifier">gmb-2026-329745</meta:user-defined>
    <meta:user-defined meta:name="OVERHEIDop.versieInformatie"/>
  </office:meta>
</office:document-meta>
</file>