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eiden – Haarlemmerweg (o.w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juli 2026 een melding ontvangen. De melding is ingediend voor het starten van een milieubelastende activiteit op de locatie Leiden – Haarlemmerweg (o.w.). Deze melding is geregistreerd in het Omgevingsloket onder verzoeknummer 2026070100287. </text:p>
            <text:p text:style-name="common-al">De melding gaat over het graven in verontreinigde grond wegens werkzaamheden aan kabels en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7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850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Leiden – Haarlemmerweg (o.w.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43</meta:user-defined>
    <meta:user-defined meta:name="OVERHEIDop.GmbID/DC.identifier">gmb-2026-329743</meta:user-defined>
    <meta:user-defined meta:name="OVERHEIDop.versieInformatie"/>
  </office:meta>
</office:document-meta>
</file>