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aaf Florisstraat 23, Streefkerk, zaaknummer OMG-2026-11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1172-28-00001
- Sloopvergunning,  kenmerk:OMG-2026-1172-27-00001</text:p>
            <text:p text:style-name="common-al">Voor het: vervangen van de dakkapel aan de achterkant, plaatsen van een nieuwe dakkapel aan de voorkant en verwijderen van de schoorsteen</text:p>
            <text:p text:style-name="common-al"/>
            <text:p text:style-name="common-al">
            <text:span text:style-name="nadrukvet">Locatie: Graaf Florisstraat 23, Streefkerk</text:span>
          </text:p>
            <text:p text:style-name="common-al">Datum ontvangst: 6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974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4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4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172</meta:user-defined>
    <meta:user-defined meta:name="DCTERMS.abstract">Gemeente - aanvr. beschikking behandelen - vervangen van de dakkapel aan de achterkant, plaatsen van een nieuwe dakkapel aan de voorkant en verwijderen van de schoorsteen - Graaf Florisstraat 23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Graaf Florisstraat 23, Streefkerk, zaaknummer OMG-2026-1172.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42</meta:user-defined>
    <meta:user-defined meta:name="OVERHEIDop.GmbID/DC.identifier">gmb-2026-329742</meta:user-defined>
    <meta:user-defined meta:name="OVERHEIDop.versieInformatie"/>
  </office:meta>
</office:document-meta>
</file>