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gewijzigd uitvoeren van de verleende omgevingsvergunning, Andorraweg 1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uli 2026 een besluit genomen op de aanvraag. De vergunning is aangevraagd voor het gewijzigd uitvoeren van de verleende omgevingsvergunning op locatie Andorraweg 13,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 (vergunningvrij)</text:p>
              </text:list-item>
            </text:list>
            <text:p text:style-name="common-al">De aanvraag is geregistreerd onder zaaknummer Z2026-0000549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4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7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492</meta:user-defined>
    <meta:user-defined meta:name="DCTERMS.abstract">Betreft:  besluit op locatie Andorraweg 13, Aalsmeer</meta:user-defined>
    <dc:language>nl</dc:language>
    <meta:user-defined meta:name="DC.title">Aanvraag vergunning deels verleend voor het gewijzigd uitvoeren van de verleende omgevingsvergunning, Andorraweg 13, Aalsmeer</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47</meta:user-defined>
    <meta:user-defined meta:name="OVERHEIDop.publicationIssue">329741</meta:user-defined>
    <meta:user-defined meta:name="OVERHEIDop.GmbID/DC.identifier">gmb-2026-329741</meta:user-defined>
    <meta:user-defined meta:name="OVERHEIDop.versieInformatie"/>
  </office:meta>
</office:document-meta>
</file>