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colaas Beetslaan 4, 2111AV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6 een aanvraag omgevingsvergunning voor de Nicolaas Beetslaan 4, 2111AV Aerdenhout voor Poort Nicolaas Beetslaan 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7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Betreft: aanvraag op locatie Nicolaas Beetslaan 4, 2111AV Aerdenhout voor Poort Nicolaas Beetslaan 4</meta:user-defined>
    <dc:language>nl</dc:language>
    <meta:user-defined meta:name="OVERHEIDop.locatietype/OVERHEIDop.gebiedsmarkering">Vlak</meta:user-defined>
    <meta:user-defined meta:name="DC.title">Aanvraag omgevingsvergunning voor Nicolaas Beetslaan 4, 2111AV Aerdenhou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74</meta:user-defined>
    <meta:user-defined meta:name="OVERHEIDop.GmbID/DC.identifier">gmb-2026-32974</meta:user-defined>
    <meta:user-defined meta:name="OVERHEIDop.versieInformatie"/>
  </office:meta>
</office:document-meta>
</file>