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De Boender (ongenummerd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 juli 2026 een melding ontvangen. De melding is ingediend voor het starten van een milieubelastende activiteit op projectlocatie 26205 – De Boender. De locatie betreft de berm beginnend ter hoogte van De Boender 18 tot aan De Boender 28 te Noordwijk. Deze melding is geregistreerd in het Omgevingsloket onder verzoeknummer 2026070300955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97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oord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94411</meta:user-defined>
    <meta:user-defined meta:name="DCTERMS.abstract">het starten van een milieubelastende activiteit op projectlocatie 26205 </meta:user-defined>
    <dc:language>nl</dc:language>
    <meta:user-defined meta:name="OVERHEIDop.locatietype/OVERHEIDop.gebiedsmarkering">Weg</meta:user-defined>
    <meta:user-defined meta:name="DC.title">Ingekomen melding milieubelastende activiteit – De Boender (ongenummerd) te Noordw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39</meta:user-defined>
    <meta:user-defined meta:name="OVERHEIDop.GmbID/DC.identifier">gmb-2026-329739</meta:user-defined>
    <meta:user-defined meta:name="OVERHEIDop.versieInformatie"/>
  </office:meta>
</office:document-meta>
</file>