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goederenlift in een bedrijfshal/distributiecentrum, Ecuadorlaan 1, 1432D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7 juli 2026 een aanvraag voor een omgevingsvergunning ontvangen. De vergunning is aangevraagd voor het plaatsen van een goederenlift in een bedrijfshal/distributiecentrum op locatie Ecuadorlaan 1, 1432DH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68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gemeentehuis, Raadhuisplein 1 in Aalsmeer. Bezoek voor de openstellingstijden op de <text:a xlink:href="https://www.aalsmeer.nl/bouwen-en-wonen" xlink:type="simple">website van de gemeente</text:a>. Ook kunt u terecht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6-00006819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68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2973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73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19</meta:user-defined>
    <meta:user-defined meta:name="DCTERMS.abstract">Betreft: aanvraag op locatie Ecuadorlaan 1, 1432DH Aalsmeer</meta:user-defined>
    <dc:language>nl</dc:language>
    <meta:user-defined meta:name="OVERHEIDop.locatietype/OVERHEIDop.gebiedsmarkering">Vlak</meta:user-defined>
    <meta:user-defined meta:name="DC.title">Aanvraag omgevingsvergunning voor het plaatsen van een goederenlift in een bedrijfshal/distributiecentrum, Ecuadorlaan 1, 1432DH Aalsmeer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732</meta:user-defined>
    <meta:user-defined meta:name="OVERHEIDop.GmbID/DC.identifier">gmb-2026-329732</meta:user-defined>
    <meta:user-defined meta:name="OVERHEIDop.versieInformatie"/>
  </office:meta>
</office:document-meta>
</file>