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 en verduurzamen van de woning, Jacobsgasthuissteeg 24, 3511VT Utrecht, GU-Z2026-0048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sgasthuissteeg 24, 3511VT Utrecht</text:p>
            <text:p text:style-name="common-al">GU-Z2026-0048876</text:p>
            <text:p text:style-name="common-al">Toelichting: het intern verbouwen en verduurzamen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73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876</meta:user-defined>
    <meta:user-defined meta:name="DCTERMS.abstract">Toelichting: het intern verbouwen en verduurzamen van de woning</meta:user-defined>
    <dc:language>nl</dc:language>
    <meta:user-defined meta:name="OVERHEIDop.locatietype/OVERHEIDop.gebiedsmarkering">Vlak</meta:user-defined>
    <meta:user-defined meta:name="DC.title">Verleende Omgevingsvergunning, het intern verbouwen en verduurzamen van de woning, Jacobsgasthuissteeg 24, 3511VT Utrecht, GU-Z2026-0048876</meta:user-defined>
    <meta:user-defined meta:name="OVERHEIDop.datumEindeReactietermijn">2026-08-19</meta:user-defined>
    <meta:user-defined meta:name="OVERHEIDop.terinzageleggingBG">https://jeleefomgeving.nl/inzien/002220647/498ab5b1-12ef-419c-bb09-7540058b2aeb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31</meta:user-defined>
    <meta:user-defined meta:name="OVERHEIDop.GmbID/DC.identifier">gmb-2026-329731</meta:user-defined>
    <meta:user-defined meta:name="OVERHEIDop.versieInformatie"/>
  </office:meta>
</office:document-meta>
</file>