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6124, Handelsweg, t/o Pieter Lastmanweg nr. 9, ASV00H18524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tijdelijke noodkoelmachine op het trottoir op locatie Handelsweg, t/o Pieter Lastmanweg nr. 9, ASV00H18524, Amstelveen.</text:p>
            <text:p text:style-name="common-al">De aanvraag is geregistreerd onder zaaknummer Z2026-00006124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973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3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3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124</meta:user-defined>
    <meta:user-defined meta:name="DCTERMS.abstract">Betreft: aanvraag ingetrokken voor locatie Handelsweg, t/o Pieter Lastmanweg nr. 9, ASV00H18524, Amstelveen</meta:user-defined>
    <dc:language>nl</dc:language>
    <meta:user-defined meta:name="OVERHEIDop.locatietype/OVERHEIDop.gebiedsmarkering">Vlak</meta:user-defined>
    <meta:user-defined meta:name="DC.title">Kennisgeving aanvraag ingetrokken Z2026-00006124, Handelsweg, t/o Pieter Lastmanweg nr. 9, ASV00H18524, Amstelve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30</meta:user-defined>
    <meta:user-defined meta:name="OVERHEIDop.GmbID/DC.identifier">gmb-2026-329730</meta:user-defined>
    <meta:user-defined meta:name="OVERHEIDop.versieInformatie"/>
  </office:meta>
</office:document-meta>
</file>