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Jacques Veltmanstraat ter hoogte van nummer: 56 in Amsterdam</text:p>
            <text:p text:style-name="common-al">Looptijd :17-07-2026 t/m 17-07-2026</text:p>
            <text:p text:style-name="common-al">Verzonden naar aanvrager op: 07-07-2026</text:p>
            <text:p text:style-name="common-al">Kenmerk gemeente: Z/26/3156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67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32</meta:user-defined>
    <meta:user-defined meta:name="DCTERMS.abstract">TVM parkeervak,TVM stremmen,Filmen,Jacques Veltmanstraat 56 1065EM, 20260717, Jacques Veltmanstraat ter hoogte van nummer: 56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5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2</meta:user-defined>
    <meta:user-defined meta:name="OVERHEIDop.GmbID/DC.identifier">gmb-2026-329702</meta:user-defined>
    <meta:user-defined meta:name="OVERHEIDop.versieInformatie"/>
  </office:meta>
</office:document-meta>
</file>