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man Gorter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erman Gorterstraat ter hoogte van nummer: 20 in Amsterdam</text:p>
            <text:p text:style-name="common-al">Looptijd :16-07-2026 t/m 16-07-2026</text:p>
            <text:p text:style-name="common-al">Verzonden naar aanvrager op: 07-07-2026</text:p>
            <text:p text:style-name="common-al">Kenmerk gemeente: Z/26/31574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746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70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0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0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469</meta:user-defined>
    <meta:user-defined meta:name="DCTERMS.abstract">TVM parkeervak,TVM stremmen,Herman Gorterstraat 20 1077WH, 20260716, Herman Gorterstraat ter hoogte van nummer: 20</meta:user-defined>
    <dc:language>nl</dc:language>
    <meta:user-defined meta:name="OVERHEIDop.locatietype/OVERHEIDop.gebiedsmarkering">Punt</meta:user-defined>
    <meta:user-defined meta:name="DC.title">Besluit apv vergunning Verleend - Herman Gorterstraat ter hoogte van nummer: 20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701</meta:user-defined>
    <meta:user-defined meta:name="OVERHEIDop.GmbID/DC.identifier">gmb-2026-329701</meta:user-defined>
    <meta:user-defined meta:name="OVERHEIDop.versieInformatie"/>
  </office:meta>
</office:document-meta>
</file>