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der voorwaarden niet vereist De Hangaarts 54, 7041GS ’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der voorwaarden niet vereist</text:span>
          </text:p>
            <text:p text:style-name="common-al">- De Hangaarts 54, 7041GS ’s-Heerenberg; het aanleggen van een oprit (verzonden 22-01-2026)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97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2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onder voorwaarden niet vereist De Hangaarts 54, 7041GS ’s-Heerenbe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70</meta:user-defined>
    <meta:user-defined meta:name="OVERHEIDop.GmbID/DC.identifier">gmb-2026-32970</meta:user-defined>
    <meta:user-defined meta:name="OVERHEIDop.versieInformatie"/>
  </office:meta>
</office:document-meta>
</file>