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Jan de Jonghkade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 Jan de Jonghkade 78 - - Amsterdam</text:p>
            <text:p text:style-name="common-al">Soort bedrijf: Additionele horeca</text:p>
            <text:p text:style-name="common-al">Soort inrichting: Fastfood</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Verzonden naar aanvrager op: 07-07-2026</text:p>
            <text:p text:style-name="common-al">Kenmerk gemeente: Z/26/3140595</text:p>
            <text:p text:style-name="common-al"/>
            <text:p text:style-name="common-al">
            <text:span text:style-name="nadrukvet">Aanvraag ingetrokken voor het uitbaten van een horecabedrijf aan Jan de Jonghkade 79 in Amsterdam</text:span>
          </text:p>
            <text:p text:style-name="common-al">De gemeente Amsterdam behandelde een horeca exploitatievergunning. De aanvrager trok het verzoek voor het uitbaten van een horecabedrijf aan Jan de Jonghkade 79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140595"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0595</meta:user-defined>
    <meta:user-defined meta:name="DCTERMS.abstract">Ingetrokken: exploitatievergunning horecabedrijf op adres Jan de Jonghkade 79 in Amsterdam</meta:user-defined>
    <dc:language>nl</dc:language>
    <meta:user-defined meta:name="OVERHEIDop.locatietype/OVERHEIDop.gebiedsmarkering">Punt</meta:user-defined>
    <meta:user-defined meta:name="DC.title">Besluit (Nieuw) exploitatievergunning horecabedrijf Ingetrokken - Jan de Jonghkade 79 in Amsterdam</meta:user-defined>
    <meta:user-defined meta:name="DCTERMS.W3CDTF/DCTERMS.available">2026-07-10</meta:user-defined>
    <meta:user-defined meta:name="DCTERMS.W3CDTF/OVERHEIDop.jaargang">2026</meta:user-defined>
    <meta:user-defined meta:name="OVERHEIDop.publicationIssue">329690</meta:user-defined>
    <meta:user-defined meta:name="OVERHEIDop.GmbID/DC.identifier">gmb-2026-329690</meta:user-defined>
    <meta:user-defined meta:name="OVERHEIDop.versieInformatie"/>
  </office:meta>
</office:document-meta>
</file>