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ruidhof Voorjaarsmarkt in Buitenpost op 2 mei 2026 van 10:00 uur tot 17:00 uur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01-2026</text:span> is de volgende aanvraag voor een vergunning/ontheffing binnengekomen:</text:p>
            <text:p text:style-name="common-al">Kruidhof Voorjaarsmarkt in Buitenpost op 2 mei 2026 van 10:00 uur tot 17:0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96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86</meta:user-defined>
    <meta:user-defined meta:name="DCTERMS.abstract">Kruidhof Voorjaarsmarkt in Buitenpost op 2 mei 2026 van 10:00 uur tot 17:00 uur </meta:user-defined>
    <dc:language>nl</dc:language>
    <meta:user-defined meta:name="OVERHEIDop.locatietype/OVERHEIDop.gebiedsmarkering">Punt</meta:user-defined>
    <meta:user-defined meta:name="DC.title">Gemeente Achtkarspelen - Aanvraag evenementenvergunning Kruidhof Voorjaarsmarkt in Buitenpost op 2 mei 2026 van 10:00 uur tot 17:00 uur</meta:user-defined>
    <meta:user-defined meta:name="DCTERMS.W3CDTF/DCTERMS.available">2026-01-26</meta:user-defined>
    <meta:user-defined meta:name="DCTERMS.W3CDTF/OVERHEIDop.jaargang">2026</meta:user-defined>
    <meta:user-defined meta:name="OVERHEIDop.publicationIssue">32969</meta:user-defined>
    <meta:user-defined meta:name="OVERHEIDop.GmbID/DC.identifier">gmb-2026-32969</meta:user-defined>
    <meta:user-defined meta:name="OVERHEIDop.versieInformatie"/>
  </office:meta>
</office:document-meta>
</file>