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rtholomeus Dia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ar Blij - Bartholomeus Diazstraat 15 - 1057SZ Amsterdam</text:p>
            <text:p text:style-name="common-al">Datum van : 25-07-2026</text:p>
            <text:p text:style-name="common-al">Datum t/m : 26-07-2026</text:p>
            <text:p text:style-name="common-al">Verzonden naar aanvrager op: --</text:p>
            <text:p text:style-name="common-al">Kenmerk gemeente: Z/26/315709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0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93</meta:user-defined>
    <meta:user-defined meta:name="DCTERMS.abstract">Verleend: ontheffing geluidsvoorschriften en openingstijden op adres Bartholomeus Diazstraat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Bartholomeus Diazstraat 1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80</meta:user-defined>
    <meta:user-defined meta:name="OVERHEIDop.GmbID/DC.identifier">gmb-2026-329680</meta:user-defined>
    <meta:user-defined meta:name="OVERHEIDop.versieInformatie"/>
  </office:meta>
</office:document-meta>
</file>