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Geluidhinder ontheffing voor Necker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rmerend heeft op 22-01-2026 de ontheffing geluidhinder verleend in verband met frezen en asfalteren aan de Neckerstraat te Purmerend. De werkzaamheden vinden plaats in de periode vanaf maandag 2 februari 2026 tot en met woensdag 4 februari 2026 tussen 07:00 - 16:00. </text:p>
            <text:p text:style-name="common-al">Zaaknummer : Z2026-00000196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8">
              <text:list-item text:style-override="id1-3-2-1-1-8-1">
                <text:number>•</text:number>
                <text:p text:style-name="al">uw naam, adres, telefoonnummer, e-mailadres en handtekening;</text:p>
              </text:list-item>
              <text:list-item text:style-override="id1-3-2-1-1-8-2">
                <text:number>•</text:number>
                <text:p text:style-name="al">de datum waarop u het bezwaarschrift schrijft;</text:p>
              </text:list-item>
              <text:list-item text:style-override="id1-3-2-1-1-8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8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96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196</meta:user-defined>
    <meta:user-defined meta:name="DCTERMS.abstract">Betreft: beschikking op aanvraag op locatie Neckerstraat te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tot het toekennen van een Geluidhinder ontheffing voor Neckerstraat te Purmerend</meta:user-defined>
    <meta:user-defined meta:name="OVERHEIDop.datumEindeReactietermijn">2026-03-05</meta:user-defined>
    <meta:user-defined meta:name="OVERHEIDop.terinzageleggingBG">https://jeleefomgeving.nl/inzien/001801582/e6ab1fa0-7ea1-4dd7-b984-06b489a09128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968</meta:user-defined>
    <meta:user-defined meta:name="OVERHEIDop.GmbID/DC.identifier">gmb-2026-32968</meta:user-defined>
    <meta:user-defined meta:name="OVERHEIDop.versieInformatie"/>
  </office:meta>
</office:document-meta>
</file>