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Hendrik Soeteboomstraat 20 1035 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ouwwerk in het achtererfgebied</text:p>
            <text:p text:style-name="common-al">Besluit: vergunningsvrij</text:p>
            <text:p text:style-name="common-al">Besluit verzonden op: 21-01-2026</text:p>
            <text:p text:style-name="common-al">Zaakadres: Hendrik Soeteboomstraat 20 1035NX Amsterdam</text:p>
            <text:p text:style-name="common-al">Zaaknummer: Z2025-050364</text:p>
            <text:p text:style-name="common-al">DSO-nummer: 20251031017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036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64</meta:user-defined>
    <meta:user-defined meta:name="DCTERMS.abstract">realiseren van een bouwwerk in het achtererf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Hendrik Soeteboomstraat 20 1035 NX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67</meta:user-defined>
    <meta:user-defined meta:name="OVERHEIDop.GmbID/DC.identifier">gmb-2026-32967</meta:user-defined>
    <meta:user-defined meta:name="OVERHEIDop.versieInformatie"/>
  </office:meta>
</office:document-meta>
</file>