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erdijkstraat ter hoogte van nummer: 19 in AMSTERDAM</text:p>
            <text:p text:style-name="common-al">Looptijd :15-07-2026 t/m 29-07-2026</text:p>
            <text:p text:style-name="common-al">Verzonden naar aanvrager op: 07-07-2026</text:p>
            <text:p text:style-name="common-al">Kenmerk gemeente: Z/26/3158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85</meta:user-defined>
    <meta:user-defined meta:name="DCTERMS.abstract">Object,Moerdijkstraat 19 1 1079XK, 20260715, Moerdijkstraat ter hoogte van nummer: 19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1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9</meta:user-defined>
    <meta:user-defined meta:name="OVERHEIDop.GmbID/DC.identifier">gmb-2026-329669</meta:user-defined>
    <meta:user-defined meta:name="OVERHEIDop.versieInformatie"/>
  </office:meta>
</office:document-meta>
</file>