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eiland ter hoogte van nummer: 107 in AMSTERDAM</text:p>
            <text:p text:style-name="common-al">Looptijd :15-07-2026 t/m 28-08-2026</text:p>
            <text:p text:style-name="common-al">Verzonden naar aanvrager op: 07-07-2026</text:p>
            <text:p text:style-name="common-al">Kenmerk gemeente: Z/26/3158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0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76</meta:user-defined>
    <meta:user-defined meta:name="DCTERMS.abstract">Object,Prinseneiland 107 A 1013LN, 20260715, Prinseneiland ter hoogte van nummer: 107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10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68</meta:user-defined>
    <meta:user-defined meta:name="OVERHEIDop.GmbID/DC.identifier">gmb-2026-329668</meta:user-defined>
    <meta:user-defined meta:name="OVERHEIDop.versieInformatie"/>
  </office:meta>
</office:document-meta>
</file>