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raplift in het gemeentehuis , von Clermontplein 15 te Vaals, kadastraal bekend gemeente Vaals, sectie sectie A nummer 1082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realiseren van een traplift in het gemeentehuis op locatie von Clermontplein 15 te Vaals, kadastraal bekend gemeente Vaals, sectie sectie A, nummer 10822.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4 maart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d84c44f6-fae6-4cc2-b978-7a1fe9a2e9f3.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96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8</meta:user-defined>
    <meta:user-defined meta:name="DCTERMS.abstract">Betreft:  Besluit op locatie von Clermontplein 15 te Vaals, kadastraal bekend gemeente Vaals, sectie sectie A nummer 10822</meta:user-defined>
    <dc:language>nl</dc:language>
    <meta:user-defined meta:name="OVERHEIDop.locatietype/OVERHEIDop.gebiedsmarkering">Vlak</meta:user-defined>
    <meta:user-defined meta:name="DC.title">Toestemming voor het realiseren van een traplift in het gemeentehuis , von Clermontplein 15 te Vaals, kadastraal bekend gemeente Vaals, sectie sectie A nummer 10822</meta:user-defined>
    <meta:user-defined meta:name="OVERHEIDop.datumEindeReactietermijn">2026-03-04</meta:user-defined>
    <meta:user-defined meta:name="OVERHEIDop.terinzageleggingBG">https://jeleefomgeving.nl/inzien/001737211/d84c44f6-fae6-4cc2-b978-7a1fe9a2e9f3</meta:user-defined>
    <meta:user-defined meta:name="DCTERMS.W3CDTF/DCTERMS.available">2026-01-26</meta:user-defined>
    <meta:user-defined meta:name="DCTERMS.W3CDTF/OVERHEIDop.jaargang">2026</meta:user-defined>
    <meta:user-defined meta:name="OVERHEIDop.publicationIssue">32966</meta:user-defined>
    <meta:user-defined meta:name="OVERHEIDop.GmbID/DC.identifier">gmb-2026-32966</meta:user-defined>
    <meta:user-defined meta:name="OVERHEIDop.versieInformatie"/>
  </office:meta>
</office:document-meta>
</file>