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osdrechtdreef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Sambura in het Park ter hoogte van Loosdrechtdreef 3 in Amsterdam</text:p>
            <text:p text:style-name="common-al">Datum van: 08-08-2026</text:p>
            <text:p text:style-name="common-al">Datum t/m: 08-08-2026</text:p>
            <text:p text:style-name="common-al">Tijd van: 13:00</text:p>
            <text:p text:style-name="common-al">Tijd tot: 19:00</text:p>
            <text:p text:style-name="common-al">Bezoekers drukste moment: 200</text:p>
            <text:p text:style-name="common-al">Activiteiten: muziek, verhalen vertellers Inheemse cultuur, eten, drinken en kinderactiviteiten</text:p>
            <text:p text:style-name="common-al">Ontvangen op: 25-05-2026</text:p>
            <text:p text:style-name="common-al">Kenmerk gemeente: Z/26/313368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686</meta:user-defined>
    <meta:user-defined meta:name="DCTERMS.abstract">Aanvraag voor een evenementenvergunning ter hoogte van adres Loosdrechtdreef 3 in Amsterdam</meta:user-defined>
    <dc:language>nl</dc:language>
    <meta:user-defined meta:name="OVERHEIDop.locatietype/OVERHEIDop.gebiedsmarkering">Punt</meta:user-defined>
    <meta:user-defined meta:name="DC.title">Aanvraag evenementenvergunning Loosdrechtdreef 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7</meta:user-defined>
    <meta:user-defined meta:name="OVERHEIDop.GmbID/DC.identifier">gmb-2026-329637</meta:user-defined>
    <meta:user-defined meta:name="OVERHEIDop.versieInformatie"/>
  </office:meta>
</office:document-meta>
</file>