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rinsengracht 311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Prinsengrachtconcert 2026 ter hoogte van Prinsengracht 311H in Amsterdam</text:p>
            <text:p text:style-name="common-al">Datum van: 22-08-2026</text:p>
            <text:p text:style-name="common-al">Datum t/m: 22-08-2026</text:p>
            <text:p text:style-name="common-al">Tijd van: 10:00</text:p>
            <text:p text:style-name="common-al">Tijd tot: 22:30</text:p>
            <text:p text:style-name="common-al">Bezoekers drukste moment: 6000</text:p>
            <text:p text:style-name="common-al">Activiteiten: luisteren naar live gespeelde klassieke muziek</text:p>
            <text:p text:style-name="common-al">Verzonden naar aanvrager op: 03-07-2026</text:p>
            <text:p text:style-name="common-al">Kenmerk gemeente: Z/26/311262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1262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2624</meta:user-defined>
    <meta:user-defined meta:name="DCTERMS.abstract">Verleend: evenementenvergunning ter hoogte van adres Prinsengracht 311H in Amsterdam</meta:user-defined>
    <dc:language>nl</dc:language>
    <meta:user-defined meta:name="OVERHEIDop.locatietype/OVERHEIDop.gebiedsmarkering">Punt</meta:user-defined>
    <meta:user-defined meta:name="DC.title">Besluit evenementenvergunning Verleend ter hoogte van Prinsengracht 311H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5</meta:user-defined>
    <meta:user-defined meta:name="OVERHEIDop.GmbID/DC.identifier">gmb-2026-329635</meta:user-defined>
    <meta:user-defined meta:name="OVERHEIDop.versieInformatie"/>
  </office:meta>
</office:document-meta>
</file>