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13 in Amsterdam</text:p>
            <text:p text:style-name="common-al">Looptijd :15-07-2026 t/m 15-07-2026</text:p>
            <text:p text:style-name="common-al">Verzonden naar aanvrager op: 07-07-2026</text:p>
            <text:p text:style-name="common-al">Kenmerk gemeente: Z/26/3157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0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2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56</meta:user-defined>
    <meta:user-defined meta:name="DCTERMS.abstract">TVM DRG 13 P vakken, Van Spilbergenstraat 15-24, 27-38, 15 jul., Van Spilbergenstraat ter hoogte van nummer: 13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29</meta:user-defined>
    <meta:user-defined meta:name="OVERHEIDop.GmbID/DC.identifier">gmb-2026-329629</meta:user-defined>
    <meta:user-defined meta:name="OVERHEIDop.versieInformatie"/>
  </office:meta>
</office:document-meta>
</file>