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anger komt voor verjaardag op 21 februari 2026, Dorpsstraat 76, 1182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melding incidentele festiviteit ontvangen voor de locatie Dorpsstraat 76, 1182JG Amstelveen. De melding is geregistreerd onder zaaknummer Z2026-00000492. De melding betreft Zanger komt voor verjaardag op 21 febr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9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492</meta:user-defined>
    <meta:user-defined meta:name="DCTERMS.abstract">Betreft: melding op locatie Dorpsstraat 76, 1182JG Amstelveen</meta:user-defined>
    <dc:language>nl</dc:language>
    <meta:user-defined meta:name="OVERHEIDop.locatietype/OVERHEIDop.gebiedsmarkering">Punt</meta:user-defined>
    <meta:user-defined meta:name="DC.title">Melding Zanger komt voor verjaardag op 21 februari 2026, Dorpsstraat 76, 1182JG Amstelve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62</meta:user-defined>
    <meta:user-defined meta:name="OVERHEIDop.GmbID/DC.identifier">gmb-2026-32962</meta:user-defined>
    <meta:user-defined meta:name="OVERHEIDop.versieInformatie"/>
  </office:meta>
</office:document-meta>
</file>