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ter hoogte van Honthorststraat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ement Art of Taste Foodfestival - Mediterranean editie ter hoogte van Honthorststraat 20 in Amsterdam</text:p>
            <text:p text:style-name="common-al">Toelichting locatie: Locatie betreft het leemveld naast de vijver</text:p>
            <text:p text:style-name="common-al">Datum van: 28-08-2026</text:p>
            <text:p text:style-name="common-al">Datum t/m: 30-08-2026</text:p>
            <text:p text:style-name="common-al">Tijd van: 11:00</text:p>
            <text:p text:style-name="common-al">Tijd tot: 23:00</text:p>
            <text:p text:style-name="common-al">Bezoekers drukste moment: 600</text:p>
            <text:p text:style-name="common-al">Activiteiten: Bezoekers ontdekken de smaken en tradities van het Middellandse Zeegebied via foodtrucks, foodstands, kookdemonstraties, culturele activiteiten, workshops en een gezellige festivalsfeer.</text:p>
            <text:p text:style-name="common-al">Verzonden naar aanvrager op: 07-07-2026</text:p>
            <text:p text:style-name="common-al">Kenmerk gemeente: Z/26/3157087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6/3157087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1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7087</meta:user-defined>
    <meta:user-defined meta:name="DCTERMS.abstract">Afgebroken (Ingetrokken): evenementenvergunning ter hoogte van adres Honthorststraat 20 in Amsterdam</meta:user-defined>
    <dc:language>nl</dc:language>
    <meta:user-defined meta:name="OVERHEIDop.locatietype/OVERHEIDop.gebiedsmarkering">Punt</meta:user-defined>
    <meta:user-defined meta:name="DC.title">Besluit evenementenvergunning Afgebroken (Ingetrokken) ter hoogte van Honthorststraat 20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13</meta:user-defined>
    <meta:user-defined meta:name="OVERHEIDop.GmbID/DC.identifier">gmb-2026-329613</meta:user-defined>
    <meta:user-defined meta:name="OVERHEIDop.versieInformatie"/>
  </office:meta>
</office:document-meta>
</file>