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5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izersgracht ter hoogte van nummer: 524 in Amsterdam</text:p>
            <text:p text:style-name="common-al">Looptijd :18-09-2026 t/m 18-09-2026</text:p>
            <text:p text:style-name="common-al">Verzonden naar aanvrager op: 07-07-2026</text:p>
            <text:p text:style-name="common-al">Kenmerk gemeente: Z/26/31531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31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1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1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1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147</meta:user-defined>
    <meta:user-defined meta:name="DCTERMS.abstract">TVM parkeervak,TVM stremmen,Object,Keizersgracht 524 1017EK, 20260918, Keizersgracht ter hoogte van nummer: 524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524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11</meta:user-defined>
    <meta:user-defined meta:name="OVERHEIDop.GmbID/DC.identifier">gmb-2026-329611</meta:user-defined>
    <meta:user-defined meta:name="OVERHEIDop.versieInformatie"/>
  </office:meta>
</office:document-meta>
</file>