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o XIII-straat 30, 5046K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oktober 2024, geregistreerd onder zaak(nummer) Z2024-00009010, aangaande:</text:p>
            <text:p text:style-name="common-al">Omschrijving/naam: <text:span text:style-name="nadrukvet">het vergroten van de woning en het plaatsen van een dakkapel in het voordakvlak</text:span></text:p>
            <text:p text:style-name="common-al">Locatie/adres: <text:span text:style-name="nadrukvet">Leo XIII-straat 30, 5046K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6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10</meta:user-defined>
    <meta:user-defined meta:name="DCTERMS.abstract">Z2024-00009010 - het vergroten van de woning en het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Leo XIII-straat 30, 5046KJ Til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61</meta:user-defined>
    <meta:user-defined meta:name="OVERHEIDop.GmbID/DC.identifier">gmb-2026-32961</meta:user-defined>
    <meta:user-defined meta:name="OVERHEIDop.versieInformatie"/>
  </office:meta>
</office:document-meta>
</file>