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Van Swindenstraat ter hoogte van nummer: 108 in Amsterdam</text:p>
            <text:p text:style-name="common-al">Looptijd :09-07-2026 t/m 09-07-2026</text:p>
            <text:p text:style-name="common-al">Verzonden naar aanvrager op: 07-07-2026</text:p>
            <text:p text:style-name="common-al">Kenmerk gemeente: Z/26/3150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6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75</meta:user-defined>
    <meta:user-defined meta:name="DCTERMS.abstract">SPOED Object,Eerste Van Swindenstraat 108 2 1093GK, 20260709, Eerste Van Swindenstraat ter hoogte van nummer: 108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10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8</meta:user-defined>
    <meta:user-defined meta:name="OVERHEIDop.GmbID/DC.identifier">gmb-2026-329608</meta:user-defined>
    <meta:user-defined meta:name="OVERHEIDop.versieInformatie"/>
  </office:meta>
</office:document-meta>
</file>