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Tweede Oosterparklaan 200, 3544AV Utrecht, GU-Z2026-0042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847</text:p>
            <text:p text:style-name="common-al">Toelichting: Het aanleggen van een inrit / uitweg</text:p>
            <text:p text:style-name="common-al">Datum ontvangst aanvraag: 1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6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2847</meta:user-defined>
    <meta:user-defined meta:name="DCTERMS.abstract">Toelichting: Het aanleggen van een inrit /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leggen van een inrit / uitweg, Tweede Oosterparklaan 200, 3544AV Utrecht, GU-Z2026-0042847</meta:user-defined>
    <meta:user-defined meta:name="OVERHEIDop.datumEindeReactietermijn">2026-03-16</meta:user-defined>
    <meta:user-defined meta:name="OVERHEIDop.terinzageleggingBG">https://jeleefomgeving.nl/inzien/002220647/4db748da-005a-4c2b-aa88-9c9f84a90162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60</meta:user-defined>
    <meta:user-defined meta:name="OVERHEIDop.GmbID/DC.identifier">gmb-2026-32960</meta:user-defined>
    <meta:user-defined meta:name="OVERHEIDop.versieInformatie"/>
  </office:meta>
</office:document-meta>
</file>