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luisstraat 3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Sluisstraat 38-H 1075TG Amsterdam</text:p>
            <text:p text:style-name="common-al">Verzonden naar aanvrager op : 07-07-2026</text:p>
            <text:p text:style-name="common-al">Kenmerk gemeente: Z/26/315852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85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9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9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9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522</meta:user-defined>
    <meta:user-defined meta:name="DCTERMS.abstract">Verleend: vakantieverhuur vergunning op adres Sluisstraat 38-H</meta:user-defined>
    <dc:language>nl</dc:language>
    <meta:user-defined meta:name="OVERHEIDop.locatietype/OVERHEIDop.gebiedsmarkering">Punt</meta:user-defined>
    <meta:user-defined meta:name="DC.title">Besluit vakantieverhuur vergunning Verleend Sluisstraat 38-H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90</meta:user-defined>
    <meta:user-defined meta:name="OVERHEIDop.GmbID/DC.identifier">gmb-2026-329590</meta:user-defined>
    <meta:user-defined meta:name="OVERHEIDop.versieInformatie"/>
  </office:meta>
</office:document-meta>
</file>