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Johan Cruyff Foundation Open Dag 2026 ter hoogte van Olympisch Stadion 1 in Amsterdam</text:p>
            <text:p text:style-name="common-al">Datum van: 23-09-2026</text:p>
            <text:p text:style-name="common-al">Datum t/m: 23-09-2026</text:p>
            <text:p text:style-name="common-al">Tijd van: 11:00</text:p>
            <text:p text:style-name="common-al">Tijd tot: 16.30</text:p>
            <text:p text:style-name="common-al">Bezoekers drukste moment: 1300</text:p>
            <text:p text:style-name="common-al">Activiteiten: De Open Dag is een landelijke sportdag voor met name kinderen en jongeren met een verstandelijke en/of lichamelijke beperking uit het speciaal onderwijs. Wij organiseren deze dag voor de 25ste keer in het Olympisch Stadion. Kinderen kunnen deelnemen</text:p>
            <text:p text:style-name="common-al">Ontvangen op: 01-07-2026</text:p>
            <text:p text:style-name="common-al">Kenmerk gemeente: Z/26/31545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4566</meta:user-defined>
    <meta:user-defined meta:name="DCTERMS.abstract">Aanvraag voor een evenementenvergunning ter hoogte van adres Olympisch Stadion 1 in Amsterdam</meta:user-defined>
    <dc:language>nl</dc:language>
    <meta:user-defined meta:name="OVERHEIDop.locatietype/OVERHEIDop.gebiedsmarkering">Punt</meta:user-defined>
    <meta:user-defined meta:name="DC.title">Aanvraag evenementenvergunning Olympisch Stadion 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0</meta:user-defined>
    <meta:user-defined meta:name="OVERHEIDop.GmbID/DC.identifier">gmb-2026-329580</meta:user-defined>
    <meta:user-defined meta:name="OVERHEIDop.versieInformatie"/>
  </office:meta>
</office:document-meta>
</file>