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62 in Amsterdam</text:p>
            <text:p text:style-name="common-al">Looptijd :01-09-2026 t/m 01-09-2027</text:p>
            <text:p text:style-name="common-al">Verzonden naar aanvrager op: 07-07-2026</text:p>
            <text:p text:style-name="common-al">Kenmerk gemeente: Z/26/3140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1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53</meta:user-defined>
    <meta:user-defined meta:name="DCTERMS.abstract">Object, Wilhelminastraat 62, 1 sep 26-1 sep 27., Wilhelminastraat ter hoogte van nummer: 62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62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79</meta:user-defined>
    <meta:user-defined meta:name="OVERHEIDop.GmbID/DC.identifier">gmb-2026-329579</meta:user-defined>
    <meta:user-defined meta:name="OVERHEIDop.versieInformatie"/>
  </office:meta>
</office:document-meta>
</file>