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bijgebouw op het perceel Achterweg 4, 8081R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1 januari 2026 een omgevingsvergunning verleend voor het plaatsen van een bijgebouw op het perceel Achterweg 4, 8081RV Elburg. De vergunning staat geregistreerd onder zaaknummer Z2025-00001843.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95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3</meta:user-defined>
    <meta:user-defined meta:name="DCTERMS.abstract">Betreft: Beschikking op aanvraag op locatie Achterweg 4, 8081RV Elbu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bijgebouw op het perceel Achterweg 4, 8081RV Elburg</meta:user-defined>
    <meta:user-defined meta:name="DCTERMS.W3CDTF/DCTERMS.available">2026-01-26</meta:user-defined>
    <meta:user-defined meta:name="DCTERMS.W3CDTF/OVERHEIDop.jaargang">2026</meta:user-defined>
    <meta:user-defined meta:name="OVERHEIDop.publicationIssue">32957</meta:user-defined>
    <meta:user-defined meta:name="OVERHEIDop.GmbID/DC.identifier">gmb-2026-32957</meta:user-defined>
    <meta:user-defined meta:name="OVERHEIDop.versieInformatie"/>
  </office:meta>
</office:document-meta>
</file>