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plein 18A 103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gebruikswijziging naar een horeca functie</text:p>
            <text:p text:style-name="common-al">Zaakadres: Zonneplein 18A 1033EK Amsterdam</text:p>
            <text:p text:style-name="common-al">Datum ontvangst: 27-11-2025</text:p>
            <text:p text:style-name="common-al">Zaaknummer: Z2025-050785</text:p>
            <text:p text:style-name="common-al">DSO-nummer: 20251127007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0785</meta:user-defined>
    <meta:user-defined meta:name="DCTERMS.abstract">Tijdelijke gebruikswijziging naar een horeca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nneplein 18A 1033EK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56</meta:user-defined>
    <meta:user-defined meta:name="OVERHEIDop.GmbID/DC.identifier">gmb-2026-32956</meta:user-defined>
    <meta:user-defined meta:name="OVERHEIDop.versieInformatie"/>
  </office:meta>
</office:document-meta>
</file>