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llem de Zwijgerlaan ter hoogte van nummer: 334 in Amsterdam</text:p>
            <text:p text:style-name="common-al">Looptijd :31-08-2026 t/m 25-09-2026</text:p>
            <text:p text:style-name="common-al">Verzonden naar aanvrager op: 07-07-2026</text:p>
            <text:p text:style-name="common-al">Kenmerk gemeente: Z/26/3157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6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07</meta:user-defined>
    <meta:user-defined meta:name="DCTERMS.abstract">Object/TVM 3 P vakken, Willem de Zwijgerlaan 334-336, 31 aug-25 sep., Willem de Zwijgerlaan ter hoogte van nummer: 334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33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1</meta:user-defined>
    <meta:user-defined meta:name="OVERHEIDop.GmbID/DC.identifier">gmb-2026-329551</meta:user-defined>
    <meta:user-defined meta:name="OVERHEIDop.versieInformatie"/>
  </office:meta>
</office:document-meta>
</file>