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 nummer 3248 (Veldstraat ong.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kadastraal bekend gemeente Valburg, sectie F, nummer 3248 (Veldstraat ong.) te Zetten (Huisnummerbesluit: Veldstraat 22b te Zetten)</text:p>
            <text:p text:style-name="common-al">
            <text:span text:style-name="nadrukvet">Zaaknummer: </text:span>Z2025-02395</text:p>
            <text:p text:style-name="common-al">
            <text:span text:style-name="nadrukvet">Datum besluit:</text:span> 22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95</meta:user-defined>
    <meta:user-defined meta:name="DCTERMS.abstract">Betreft: het bouwen van een vrijstaande woning op locatie kadastraal bekend gemeente Valburg, sectie F,  nummer 3248 (Veldstraat ong.) te Zetten, vergunning verleend op 22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 nummer 3248 (Veldstraat ong.) te Zet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55</meta:user-defined>
    <meta:user-defined meta:name="OVERHEIDop.GmbID/DC.identifier">gmb-2026-32955</meta:user-defined>
    <meta:user-defined meta:name="OVERHEIDop.versieInformatie"/>
  </office:meta>
</office:document-meta>
</file>