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t.b.v. parkeren in de voortuin, Tweede Oosterparklaan 239, 3544AS Utrecht, GU-Z2026-0054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39, 3544AS Utrecht</text:p>
            <text:p text:style-name="common-al">GU-Z2026-0054323</text:p>
            <text:p text:style-name="common-al">Toelichting: het aanleggen van een inrit t.b.v. parkeren in de voor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4323</meta:user-defined>
    <meta:user-defined meta:name="DCTERMS.abstract">Toelichting: het aanleggen van een inrit t.b.v. parkeren in de voortuin</meta:user-defined>
    <dc:language>nl</dc:language>
    <meta:user-defined meta:name="OVERHEIDop.locatietype/OVERHEIDop.gebiedsmarkering">Vlak</meta:user-defined>
    <meta:user-defined meta:name="DC.title">Verleende Omgevingsvergunning, het aanleggen van een inrit t.b.v. parkeren in de voortuin, Tweede Oosterparklaan 239, 3544AS Utrecht, GU-Z2026-0054323</meta:user-defined>
    <meta:user-defined meta:name="OVERHEIDop.datumEindeReactietermijn">2026-08-19</meta:user-defined>
    <meta:user-defined meta:name="OVERHEIDop.terinzageleggingBG">https://jeleefomgeving.nl/inzien/002220647/6bb12653-5845-4922-8cf1-dc259bfb174f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46</meta:user-defined>
    <meta:user-defined meta:name="OVERHEIDop.GmbID/DC.identifier">gmb-2026-329546</meta:user-defined>
    <meta:user-defined meta:name="OVERHEIDop.versieInformatie"/>
  </office:meta>
</office:document-meta>
</file>