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gevelreclame, Händelstraat 83, 3533GJ Utrecht, GU-Z2026-0047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83, 3533GJ Utrecht</text:p>
            <text:p text:style-name="common-al">GU-Z2026-0047190</text:p>
            <text:p text:style-name="common-al">Toelichting: het plaatsen van gevelreclame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5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47190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Geweigerde Omgevingsvergunning, het plaatsen van gevelreclame, Händelstraat 83, 3533GJ Utrecht, GU-Z2026-0047190</meta:user-defined>
    <meta:user-defined meta:name="OVERHEIDop.datumEindeReactietermijn">2026-08-19</meta:user-defined>
    <meta:user-defined meta:name="OVERHEIDop.terinzageleggingBG">https://jeleefomgeving.nl/inzien/002220647/9807ad7a-d533-4c74-baa4-6ce8a8b064e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45</meta:user-defined>
    <meta:user-defined meta:name="OVERHEIDop.GmbID/DC.identifier">gmb-2026-329545</meta:user-defined>
    <meta:user-defined meta:name="OVERHEIDop.versieInformatie"/>
  </office:meta>
</office:document-meta>
</file>