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errit van der Veenlaan 262, 2552 W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een zwarte berk (stamomtrek 70cm), staande in de achtertuin van het perceel Gerrit van der Veenlaan 262</text:p>
            <text:p text:style-name="common-al"/>
            <text:p text:style-name="common-al">Ons kenmerk: VTH2026-6287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errit van der Veenlaan 262, 2552 W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9541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54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54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62875</meta:user-defined>
    <meta:user-defined meta:name="DCTERMS.abstract">het kappen van een zwarte berk (stamomtrek 70cm), staande in de achtertuin van het perceel Gerrit van der Veenlaan 262</meta:user-defined>
    <dc:language>nl</dc:language>
    <meta:user-defined meta:name="OVERHEIDop.locatietype/OVERHEIDop.gebiedsmarkering">Punt</meta:user-defined>
    <meta:user-defined meta:name="DC.title">Omgevingsvergunning - Aangevraagd, Gerrit van der Veenlaan 262, 2552 WL 's-Gravenhage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541</meta:user-defined>
    <meta:user-defined meta:name="OVERHEIDop.GmbID/DC.identifier">gmb-2026-329541</meta:user-defined>
    <meta:user-defined meta:name="OVERHEIDop.versieInformatie"/>
  </office:meta>
</office:document-meta>
</file>